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M1" style:master-page-name="MP0" style:family="paragraph">
      <style:paragraph-properties fo:break-before="page" fo:margin-left="5.9in">
        <style:tab-stops/>
      </style:paragraph-properties>
      <style:text-properties style:font-name="Arial" style:font-name-complex="Arial"/>
    </style:style>
    <style:style style:name="P2" style:parent-style-name="CM1" style:family="paragraph">
      <style:text-properties style:font-name="Arial" style:font-name-complex="Arial"/>
    </style:style>
    <style:style style:name="P3" style:parent-style-name="CM1" style:family="paragraph">
      <style:paragraph-properties fo:margin-bottom="0.5854in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CM2" style:family="paragraph">
      <style:paragraph-properties fo:text-align="center" fo:line-height="150%"/>
      <style:text-properties style:font-name="Arial" style:font-name-complex="Arial"/>
    </style:style>
    <style:style style:name="P8" style:parent-style-name="CM2" style:family="paragraph">
      <style:paragraph-properties fo:text-align="center" fo:line-height="150%"/>
      <style:text-properties style:font-name="Arial" style:font-name-complex="Arial"/>
    </style:style>
    <style:style style:name="P9" style:parent-style-name="Default" style:family="paragraph">
      <style:paragraph-properties fo:line-height="150%" fo:margin-left="1.475in" fo:text-indent="0.4916in">
        <style:tab-stops/>
      </style:paragraph-properties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Default" style:family="paragraph">
      <style:paragraph-properties fo:text-align="center" fo:line-height="150%"/>
      <style:text-properties style:font-name="Arial" style:font-name-complex="Arial"/>
    </style:style>
    <style:style style:name="P12" style:parent-style-name="Default" style:family="paragraph">
      <style:paragraph-properties fo:text-align="center" fo:line-height="150%"/>
      <style:text-properties style:font-name="Arial" style:font-name-complex="Arial"/>
    </style:style>
    <style:style style:name="P13" style:parent-style-name="Default" style:family="paragraph">
      <style:paragraph-properties fo:text-align="center" fo:line-height="150%"/>
      <style:text-properties style:font-name="Arial" style:font-name-complex="Arial"/>
    </style:style>
    <style:style style:name="P14" style:parent-style-name="CM2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/>
    </style:style>
    <style:style style:name="P15" style:parent-style-name="Default" style:family="paragraph">
      <style:paragraph-properties fo:text-align="center" style:line-height-at-least="0.3319in"/>
      <style:text-properties style:font-name="Arial" style:font-name-complex="Arial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center" style:line-height-at-least="0.3319in"/>
      <style:text-properties style:font-name="Arial" style:font-name-complex="Arial" style:use-window-font-color="true"/>
    </style:style>
    <style:style style:name="P17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9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TableColumn21" style:family="table-column">
      <style:table-column-properties style:column-width="1.8388in"/>
    </style:style>
    <style:style style:name="TableColumn22" style:family="table-column">
      <style:table-column-properties style:column-width="4.8548in"/>
    </style:style>
    <style:style style:name="Table20" style:family="table">
      <style:table-properties style:width="6.6937in" fo:margin-left="0.3708in" table:align="left"/>
    </style:style>
    <style:style style:name="TableRow23" style:family="table-row">
      <style:table-row-properties style:min-row-height="0.2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3388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Arial" style:font-name-complex="Arial" style:use-window-font-color="tru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Row34" style:family="table-row">
      <style:table-row-properties style:min-row-height="0.33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Arial" style:font-name-complex="Arial" style:use-window-font-color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Row39" style:family="table-row">
      <style:table-row-properties style:min-row-height="0.33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Arial" style:font-name-complex="Arial" style:use-window-font-color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Row44" style:family="table-row">
      <style:table-row-properties style:min-row-height="0.3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Arial" style:font-name-complex="Arial"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P49" style:parent-style-name="Default" style:family="paragraph">
      <style:text-properties style:font-name="Arial" style:font-name-complex="Arial" style:use-window-font-color="true"/>
    </style:style>
    <style:style style:name="P50" style:parent-style-name="Default" style:family="paragraph">
      <style:text-properties style:font-name="Arial" style:font-name-complex="Arial" style:use-window-font-color="true"/>
    </style:style>
    <style:style style:name="P51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Default" style:family="paragraph">
      <style:text-properties style:font-name="Arial" style:font-name-complex="Arial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3777in"/>
    </style:style>
    <style:style style:name="TableColumn58" style:family="table-column">
      <style:table-column-properties style:column-width="1.4166in"/>
    </style:style>
    <style:style style:name="Table54" style:family="table">
      <style:table-properties style:width="6.7319in" fo:margin-left="0.3708in" table:align="left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68" style:family="table-row">
      <style:table-row-properties style:min-row-height="0.338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Arial" style:font-name-complex="Arial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Arial" style:font-name-complex="Arial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Arial" style:font-name-complex="Arial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Arial" style:font-name-complex="Arial" style:use-window-font-color="true"/>
    </style:style>
    <style:style style:name="TableRow77" style:family="table-row">
      <style:table-row-properties style:min-row-height="0.33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Arial" style:font-name-complex="Arial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Arial" style:font-name-complex="Arial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Arial" style:font-name-complex="Arial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Arial" style:font-name-complex="Arial" style:use-window-font-color="true"/>
    </style:style>
    <style:style style:name="TableRow86" style:family="table-row">
      <style:table-row-properties style:min-row-height="0.33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Arial" style:font-name-complex="Arial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Arial" style:font-name-complex="Arial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Arial" style:font-name-complex="Arial" style:use-window-font-color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Arial" style:font-name-complex="Arial" style:use-window-font-color="true"/>
    </style:style>
    <style:style style:name="TableRow95" style:family="table-row">
      <style:table-row-properties style:min-row-height="0.33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Arial" style:font-name-complex="Arial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Arial" style:font-name-complex="Arial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Arial" style:font-name-complex="Arial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Arial" style:font-name-complex="Arial" style:use-window-font-color="true"/>
    </style:style>
    <style:style style:name="TableRow104" style:family="table-row">
      <style:table-row-properties style:min-row-height="0.33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Arial" style:font-name-complex="Arial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Arial" style:font-name-complex="Arial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Arial" style:font-name-complex="Arial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Arial" style:font-name-complex="Arial" style:use-window-font-color="true"/>
    </style:style>
    <style:style style:name="TableRow113" style:family="table-row">
      <style:table-row-properties style:min-row-height="0.33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Arial" style:font-name-complex="Arial" style:use-window-font-color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Arial" style:font-name-complex="Arial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Arial" style:font-name-complex="Arial" style:use-window-font-color="true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Arial" style:font-name-complex="Arial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Arial" style:font-name-complex="Arial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Arial" style:font-name-complex="Arial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Arial" style:font-name-complex="Arial" style:use-window-font-color="true"/>
    </style:style>
    <style:style style:name="P131" style:parent-style-name="Default" style:family="paragraph">
      <style:text-properties style:font-name="Arial" style:font-name-complex="Arial" style:use-window-font-color="true"/>
    </style:style>
    <style:style style:name="P132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TableColumn134" style:family="table-column">
      <style:table-column-properties style:column-width="2.6576in"/>
    </style:style>
    <style:style style:name="TableColumn135" style:family="table-column">
      <style:table-column-properties style:column-width="2.2638in"/>
    </style:style>
    <style:style style:name="TableColumn136" style:family="table-column">
      <style:table-column-properties style:column-width="1.8701in"/>
    </style:style>
    <style:style style:name="Table133" style:family="table">
      <style:table-properties style:width="6.7916in" fo:margin-left="0.3708in" table:align="left"/>
    </style:style>
    <style:style style:name="TableRow137" style:family="table-row">
      <style:table-row-properties style:min-row-height="0.45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46" style:family="table-row">
      <style:table-row-properties style:min-row-height="0.3388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Arial" style:font-name-complex="Arial" style:use-window-font-color="true"/>
    </style:style>
    <style:style style:name="TableRow153" style:family="table-row">
      <style:table-row-properties style:min-row-height="0.33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Arial" style:font-name-complex="Arial" style:use-window-font-color="true"/>
    </style:style>
    <style:style style:name="TableRow160" style:family="table-row">
      <style:table-row-properties style:min-row-height="0.33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Arial" style:font-name-complex="Arial" style:use-window-font-color="true"/>
    </style:style>
    <style:style style:name="TableRow167" style:family="table-row">
      <style:table-row-properties style:min-row-height="0.3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Arial" style:font-name-complex="Arial" style:use-window-font-color="true"/>
    </style:style>
    <style:style style:name="TableRow174" style:family="table-row">
      <style:table-row-properties style:min-row-height="0.33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Arial" style:font-name-complex="Arial" style:use-window-font-color="true"/>
    </style:style>
    <style:style style:name="TableRow181" style:family="table-row">
      <style:table-row-properties style:min-row-height="0.33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Arial" style:font-name-complex="Arial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="Arial" style:font-name-complex="Arial" style:use-window-font-color="true"/>
    </style:style>
    <style:style style:name="P188" style:parent-style-name="Default" style:family="paragraph">
      <style:text-properties style:font-name="Arial" style:font-name-complex="Arial" style:use-window-font-color="true"/>
    </style:style>
    <style:style style:name="P189" style:parent-style-name="CM2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90" style:parent-style-name="CM2" style:list-style-name="LFO2" style:family="paragraph">
      <style:paragraph-properties fo:text-align="justify" fo:margin-left="0.1972in" fo:text-indent="-0.007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91" style:parent-style-name="CM2" style:list-style-name="LFO2" style:family="paragraph">
      <style:paragraph-properties fo:text-align="justify" fo:margin-left="0.1972in" fo:text-indent="-0.0076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92" style:parent-style-name="Default" style:family="paragraph">
      <style:paragraph-properties fo:text-align="center" style:line-height-at-least="0.3319in"/>
      <style:text-properties style:font-name="Arial" style:font-name-complex="Arial" fo:font-weight="bold" style:font-weight-asian="bold" style:font-weight-complex="bold" style:use-window-font-color="true"/>
    </style:style>
    <style:style style:name="P193" style:parent-style-name="Default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style:use-window-font-color="true"/>
    </style:style>
    <style:style style:name="P1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7" style:parent-style-name="Default" style:family="paragraph">
      <style:paragraph-properties fo:text-align="center" style:line-height-at-least="0.3319in"/>
      <style:text-properties style:font-name="Arial" style:font-name-complex="Arial" fo:font-weight="bold" style:font-weight-asian="bold" style:font-weight-complex="bold" style:use-window-font-color="true"/>
    </style:style>
    <style:style style:name="P198" style:parent-style-name="CM2" style:family="paragraph">
      <style:paragraph-properties fo:text-align="justify"/>
      <style:text-properties style:font-name="Arial" style:font-name-complex="Arial"/>
    </style:style>
    <style:style style:name="P199" style:parent-style-name="CM2" style:family="paragraph">
      <style:paragraph-properties fo:text-align="justify"/>
      <style:text-properties style:font-name="Arial" style:font-name-complex="Arial"/>
    </style:style>
    <style:style style:name="P200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201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2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3" style:parent-style-name="CM2" style:family="paragraph">
      <style:paragraph-properties fo:text-align="justify"/>
    </style:style>
  </office:automatic-styles>
  <office:body>
    <office:text text:use-soft-page-breaks="true">
      <text:p text:style-name="P1">Allegato 7</text:p>
      <text:p text:style-name="P2">Dichiarazione affidamento di incarico<text:s/></text:p>
      <text:p text:style-name="P3">per il Re.T.L.A.<text:s/>Lombardia</text:p>
      <text:p text:style-name="P4">Il/la sottoscritto/a _____________________________________________________ nato/a a _________________________________(____) il __________________ e residente a _____________________(___), Via __________________________ n.____ CAP ____________, C.F. __________________________ in qualità legale rappresentante dell’Impresa ______________________________________________________ con sede in______________________(___) Via _____________________ n. _______ CAP _____________ e domicilio fiscale in_____________________________(___), Via_________________ n.______, Partita I.V.A.__________________ - C.F. ____________________, Tel. ___________, Fax ____________, e-mail ___________________________, PEC _____________________________.</text:p>
      <text:p text:style-name="P5"/>
      <text:p text:style-name="P6"/>
      <text:p text:style-name="P7">Visto il D.P.R. n. 445 del 28.12.2000, art. 76;</text:p>
      <text:p text:style-name="P8">Visto il D.Lgs. n. 165 del 30.03.2001, art. 53;</text:p>
      <text:p text:style-name="P9"><text:span text:style-name="T10">Visto il D.L. n. 95 del 06.07.2012, art. 5;</text:span></text:p>
      <text:p text:style-name="P11">Visto il D.Lgs. n. 39 del 08.04.2013, art. 20;</text:p>
      <text:p text:style-name="P12">Visto il D.Lgs. n.33 del 14.03.2013, art. 15;</text:p>
      <text:p text:style-name="P13"/>
      <text:p text:style-name="P14">pienamente consapevole delle sanzioni penali, nel caso di dichiarazioni non veritiere, false o mendaci, di formazione o uso di atti falsi, richiamate dagli artt. 75 e 76 del D.P.R. 445 del 28 dicembre 2000 e dagli artt. 483, 489, 495 e 496 del Codice Penale<text:s/>e delle conseguenze di cui all’art. 20 c. 5 del D.Lgs. n. 39/2013, in caso di dichiarazioni mendaci.</text:p>
      <text:p text:style-name="P15">DICHIARA:</text:p>
      <text:p text:style-name="P16"/>
      <text:list text:style-name="LFO1" text:continue-numbering="true">
        <text:list-item>
          <text:p text:style-name="P17">di non aderire ad associazioni, circoli od altri organismi di qualsiasi natura le cui finalità abbiano relazione con l’attività del Corpo (OVVERO) di aderire alle seguenti associazioni ________________________;<text:s/></text:p>
        </text:list-item>
        <text:list-item>
          <text:p text:style-name="P18">di non trovarsi in alcuna delle condizioni previste dall’art.<text:s/>6<text:s/>del D.L.<text:s/>90/2014<text:s/>recante “Misure urgenti per la semplificazione e la trasparenza amministrativa e per l’efficienza degli uffici giudiziari”, convertito, con modificazioni, dalla legge 11 agosto 2014, n. 114<text:s/><text:soft-page-break/>(soggetto già lavoratore privato o pubblico collocato in quiescenza);</text:p>
        </text:list-item>
        <text:list-item>
          <text:p text:style-name="P19">di non svolgere incarichi o essere titolare di cariche in enti di diritto privato regolati o finanziati dalla pubblica amministrazione (OVVERO) di svolgere i seguenti incarichi o essere titolare delle seguenti cariche in enti di diritto privato regolati o finanziati dalla pubblica amministrazione:</text:p>
        </text:list-item>
      </text:list>
      <text:p text:style-name="Default"/>
      <text:p text:style-name="Default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CARICO / CARICA</text:p>
          </table:table-cell>
          <table:table-cell table:style-name="TableCell26">
            <text:p text:style-name="P27"><text:span text:style-name="T28">DENOMINAZIONE ENTE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list text:style-name="LFO1" text:continue-numbering="true">
        <text:list-item>
          <text:p text:style-name="P51">di non avere, direttamente o per interposta persona, interessi economici in enti, imprese e società che operano nei settori oggetto di intervento del Corpo;</text:p>
        </text:list-item>
        <text:list-item>
          <text:p text:style-name="P52">di non percepire da pubbliche amministrazioni, ivi comprese le Autorità amministrative indipendenti, alcun provento (OVVERO) di percepire da pubbliche amministrazioni, ivi comprese le Autorità amministrative indipendenti, i seguenti proventi:<text:s/></text:p>
        </text:list-item>
      </text:list>
      <text:p text:style-name="Default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Default"><text:span text:style-name="T61">AMMINISTRAZIONE<text:s/></text:span></text:p>
          </table:table-cell>
          <table:table-cell table:style-name="TableCell62">
            <text:p text:style-name="Default"><text:span text:style-name="T63">Titolo giuridico<text:s/></text:span></text:p>
          </table:table-cell>
          <table:table-cell table:style-name="TableCell64">
            <text:p text:style-name="Default"><text:span text:style-name="T65">Periodo di riferimento<text:s/></text:span></text:p>
          </table:table-cell>
          <table:table-cell table:style-name="TableCell66">
            <text:p text:style-name="Default"><text:span text:style-name="T67">Proventi percepiti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1" text:continue-numbering="true">
        <text:list-item>
          <text:p text:style-name="P132">di non svolgere attività lavorative/professionali o aver assunto impegni, anche con soggetti privati o a titolo gratuito, nel periodo di vigenza del rapporto con il Corpo (OVVERO) di svolgere le seguenti attività lavorative/professionali o aver assunto i seguenti impegni, anche con soggetti privati o a titolo gratuito, nel periodo di vigenza del<text:s/><text:soft-page-break/>rapporto con il Corpo:</text:p>
        </text:list-item>
      </text:list>
      <text:p text:style-name="Default"/>
      <text:p text:style-name="Default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ATTIVITÀ/INCARICO<text:s/></text:span></text:p>
          </table:table-cell>
          <table:table-cell table:style-name="TableCell141">
            <text:p text:style-name="P142"><text:span text:style-name="T143">Soggetto<text:s/></text:span></text:p>
          </table:table-cell>
          <table:table-cell table:style-name="TableCell144">
            <text:p text:style-name="Default"><text:span text:style-name="T145">Periodo di riferimento<text:s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1" text:continue-numbering="true">
        <text:list-item>
          <text:p text:style-name="P189">inoltre, che non sussistono:</text:p>
        </text:list-item>
      </text:list>
      <text:list text:style-name="LFO2" text:continue-numbering="true">
        <text:list-item>
          <text:p text:style-name="P190">situazioni, anche potenziali, di conflitto di interessi in relazioni alle attività svolte;</text:p>
        </text:list-item>
        <text:list-item>
          <text:p text:style-name="P191">cause di inconferibilità e incompatibilità previste dal D.Lgs. 08.04.2013, n. 39;</text:p>
        </text:list-item>
      </text:list>
      <text:p text:style-name="Default"/>
      <text:p text:style-name="P192">SI IMPEGNA</text:p>
      <text:p text:style-name="P193"/>
      <text:p text:style-name="P194">Ai sensi dell’art. 20, comma 2, del D.Lgs n. 39/2013 e dell’art.15 del D.Lgs. 33/2013 a rendere con cadenza annuale la prescritta dichiarazione ed a comunicare tempestivamente eventuali sopravvenuti elementi:</text:p>
      <text:p text:style-name="P195">di aggiornamento;</text:p>
      <text:p text:style-name="P196">ostativi alla prosecuzione dell’incarico;</text:p>
      <text:p text:style-name="P197">AUTORIZZA</text:p>
      <text:p text:style-name="P198">la Guardia di Finanza a trattare, ai sensi del D.Lgs. n. 196/2003, nonché a pubblicare, ove previsto, i dati contenuti nella presente dichiarazione sul sito istituzionale del Corpo.</text:p>
      <text:p text:style-name="P199">La presente dichiarazione è resa ai sensi degli art. 46 e seguenti del D.P.R. n. 445 del 28 dicembre 2000.<text:s/></text:p>
      <text:p text:style-name="Default"/>
      <text:p text:style-name="P200"><text:tab/><text:tab/><text:tab/><text:tab/><text:tab/><text:s text:c="42"/>firmato digitalmente</text:p>
      <text:p text:style-name="P201"><text:s text:c="9"/>Il<text:s/>rappresentante legale</text:p>
      <text:p text:style-name="P202"><text:s text:c="5"/><text:s text:c="3"/>____________________<text:s/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style:style style:name="CM1" style:display-name="CM1" style:family="paragraph" style:parent-style-name="Default" style:next-style-name="Default">
      <style:paragraph-properties fo:widows="0" fo:orphans="0"/>
      <style:text-properties style:font-name="Calibri" style:font-name-asian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3319in"/>
      <style:text-properties style:font-name="Calibri" style:font-name-asian="Times New Roman"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du Alessandro - MAR.O</meta:initial-creator>
    <dc:creator>Cicero Giuseppe - MAR.C</dc:creator>
    <meta:creation-date>2019-06-17T10:30:00Z</meta:creation-date>
    <dc:date>2019-06-17T10:30:00Z</dc:date>
    <meta:print-date>2019-06-04T11:5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8" meta:character-count="4200" meta:row-count="29" meta:non-whitespace-character-count="3580"/>
  </office:meta>
</office:document-meta>
</file>